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3DCC204EBAD4A320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81cm, 5.057cm, 1.676cm, 3.6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321cm" svg:y="0.817cm" svg:width="16.718cm" svg:height="12.296cm" draw:z-index="0"><draw:image xlink:href="Pictures/10000000000002340000013DCC204EBAD4A3208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20:49:14.276000000</meta:creation-date>
    <dc:date>2021-04-05T20:50:33.165000000</dc:date>
    <meta:editing-duration>PT1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