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965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Uwydatnienie" style:family="text">
      <style:text-properties style:font-name="Times New Roman" fo:font-style="normal" style:font-style-asian="normal" style:font-style-complex="normal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Heading1" style:family="paragraph">
      <style:paragraph-properties fo:text-align="center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margin-top="0.1944in" fo:margin-bottom="0.1388in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Akapitzlistą" style:list-style-name="WWNum1" style:family="paragraph">
      <style:paragraph-properties fo:widows="0" fo:orphans="0" fo:text-align="justify" fo:margin-top="0.1944in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Akapitzlistą" style:list-style-name="WWNum1" style:family="paragraph">
      <style:paragraph-properties fo:widows="0" fo:orphans="0" fo:text-align="justify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Akapitzlistą" style:list-style-name="WWNum1" style:family="paragraph">
      <style:paragraph-properties fo:widows="0" fo:orphans="0" fo:text-align="justify"/>
    </style:style>
    <style:style style:name="T62" style:parent-style-name="Domyślnaczcionkaakapitu" style:family="text">
      <style:text-properties fo:color="#000000"/>
    </style:style>
    <style:style style:name="P63" style:parent-style-name="Akapitzlistą" style:list-style-name="WWNum1" style:family="paragraph">
      <style:paragraph-properties fo:widows="0" fo:orphans="0" fo:text-align="justify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Akapitzlistą" style:list-style-name="WWNum1" style:family="paragraph">
      <style:paragraph-properties fo:widows="0" fo:orphans="0" fo:text-align="justify"/>
    </style:style>
    <style:style style:name="T67" style:parent-style-name="Domyślnaczcionkaakapitu" style:family="text">
      <style:text-properties fo:color="#000000"/>
    </style:style>
    <style:style style:name="P68" style:parent-style-name="Akapitzlistą" style:list-style-name="WWNum1" style:family="paragraph">
      <style:paragraph-properties fo:widows="0" fo:orphans="0" fo:text-align="justify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Akapitzlistą" style:list-style-name="WWNum1" style:family="paragraph">
      <style:paragraph-properties fo:widows="0" fo:orphans="0" fo:text-align="justify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Akapitzlistą" style:list-style-name="WWNum1" style:family="paragraph">
      <style:paragraph-properties fo:widows="0" fo:orphans="0" fo:text-align="justify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text-align="justify" fo:margin-left="4.916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GODA RODZICA NA UDZIAŁ W KONKURSIE FOTOGRAFICZNYM <text:s text:c="16"/>ORGANIZOWANYM PR</text:span><text:span text:style-name="T3">ZEZ <text:s/>PRZEDSZKOLE PUBLICZNE W TANOWIE</text:span><text:span text:style-name="T4"><text:s/></text:span></text:p>
      <text:p text:style-name="P5"><text:span text:style-name="T6"><text:s text:c="2"/></text:span></text:p>
      <text:p text:style-name="P7"/>
      <text:p text:style-name="P8"><text:span text:style-name="T9">Wyrażam zgodę na:</text:span></text:p>
      <text:p text:style-name="P10"><text:span text:style-name="T11">- udział mojego dziecka</text:span><text:span text:style-name="T12"><text:s/>………………………………………. w konkursie fotograf</text:span><text:span text:style-name="T13">icznym „Aktywna wiosna w obiektywie</text:span><text:span text:style-name="T14">” organizowanym<text:s/></text:span><text:span text:style-name="T15">przez Przedszkole Publiczne w Tanowie</text:span><text:span text:style-name="T16">,</text:span></text:p>
      <text:p text:style-name="P17"><text:span text:style-name="T18">- publikację pracy konkursowej <text:s/>mojego dziecka (w formie zdjęcia wystawy wszystkich prac konkursowych) na str</text:span><text:span text:style-name="T19">onie internetowej, profilu</text:span><text:span text:style-name="T20"><text:s/>FB Przedszkola Publicznego w Tanowie,<text:s/></text:span></text:p>
      <text:p text:style-name="P21"><text:span text:style-name="T22">- publikację mojego wizerunku umieszczonego na pracy konkursowej,</text:span></text:p>
      <text:p text:style-name="Standard"><text:span text:style-name="T23">- wykorzystanie wizerunku mojego dziecka/dzieci:</text:span><text:span text:style-name="T24"><text:line-break/></text:span><text:span text:style-name="T25">Imię i nazwisko dziecka/dzieci <text:s/>(rodzeństwo nie będąc</text:span><text:span text:style-name="T26">e wychowankiem PP w Tanowie</text:span><text:span text:style-name="T27">):</text:span></text:p>
      <text:p text:style-name="Standard"><text:span text:style-name="T28">.......................................................................................................................................................</text:span><text:span text:style-name="T29"><text:line-break/></text:span><text:span text:style-name="T30">w zakresie opisanym powyżej.</text:span></text:p>
      <text:p text:style-name="P31"/>
      <text:p text:style-name="P32"><text:bookmark-start text:name="__DdeLink__366_2891637344"/><text:span text:style-name="T33">................…………………………..</text:span></text:p>
      <text:p text:style-name="P34"><text:span text:style-name="T35"><text:s text:c="24"/></text:span><text:span text:style-name="T36"><text:s text:c="99"/>(data i podpis rodzica/opiekuna prawnego)</text:span><text:bookmark-end text:name="__DdeLink__366_2891637344"/></text:p>
      <text:p text:style-name="P37"><text:span text:style-name="T38"><text:s text:c="2"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Obowiązek informacyjny w zakresie przetwarzania danych osobowych</text:span></text:p>
      <text:p text:style-name="P46"><text:span text:style-name="T47">Na podstawie art. 13 Rozporządzenia Unijne</text:span><text:span text:style-name="T48">go<text:s/></text:span><text:span text:style-name="T49">z dnia 27 kwietnia 2016 r. w sprawie ochrony osób fizycznych w związku z przetwarzaniem danych osobowych i w sprawie swobodnego przepływu takich danych oraz uchylenia dyrektywy 95/46/WE</text:span><text:span text:style-name="T50"><text:s/>informujemy, że:</text:span></text:p>
      <text:list text:style-name="WWNum1">
        <text:list-item>
          <text:p text:style-name="P51"><text:span text:style-name="T52">Administratorem danych jest Przedszkole Publiczne</text:span><text:span text:style-name="T53"><text:s/>w Tanowie</text:span><text:span text:style-name="T54"><text:s/>jako organizator konkursu. Kontakt do Administratora: <text:s/></text:span><text:span text:style-name="T55">pptanowo@police.pl</text:span></text:p>
        </text:list-item>
        <text:list-item>
          <text:p text:style-name="P56"><text:span text:style-name="T57">Dane są pozyskiwane w związku z konkursem fotograficznym „Aktywna wiosna</text:span><text:span text:style-name="T58"><text:line-break/></text:span><text:span text:style-name="T59">w obiektywie</text:span><text:span text:style-name="T60">”.</text:span></text:p>
        </text:list-item>
        <text:list-item>
          <text:p text:style-name="P61"><text:span text:style-name="T62">Podanie danych dla uczestników konkursu jest obligatoryjne.</text:span></text:p>
        </text:list-item>
        <text:list-item>
          <text:p text:style-name="P63"><text:span text:style-name="T64">Kontakt do</text:span><text:span text:style-name="T65"><text:s/>inspektora ochrony danych:<text:s/></text:span><text:a xlink:href="mailto:iodo.pp.tanowo@onet.pl" office:target-frame-name="_top" xlink:show="replace"><text:span text:style-name="Hiperłącze">iodo.pp.tanowo@onet.pl</text:span></text:a><text:s/></text:p>
        </text:list-item>
        <text:list-item>
          <text:p text:style-name="P66"><text:span text:style-name="T67">Prace i wyniki konkursu będą umieszczane na stronach internetowych Administratora.</text:span></text:p>
        </text:list-item>
        <text:list-item>
          <text:p text:style-name="P68"><text:span text:style-name="T69">Dane będą pr</text:span><text:span text:style-name="T70">zetwarzane w okresie od maja</text:span><text:span text:style-name="T71"><text:s/>do czerwca 2026 r.</text:span></text:p>
        </text:list-item>
        <text:list-item>
          <text:p text:style-name="P72"><text:span text:style-name="T73">Osobom, który</text:span><text:span text:style-name="T74">ch dane są przetwarzane przysługuje prawo dostępu do danych osobowych, prawo do sprostowania, prawo żądania od administratora ograniczenia przetwarzania danych osobowych, prawo usunięcia po zakończeniu konkursu.</text:span></text:p>
        </text:list-item>
        <text:list-item>
          <text:p text:style-name="P75"><text:span text:style-name="T76">Prawo do wniesienia skargi do Prezesa<text:s/></text:span><text:span text:style-name="T77">Urzędu Ochrony Danych Osobowych, gdy uzna, że przetwarzanie danych osobowych Pani/Pana dotyczących narusza przepisy RODO.</text:span></text:p>
        </text:list-item>
      </text:list>
      <text:p text:style-name="P78"/>
      <text:p text:style-name="P79"><text:span text:style-name="T80">................…………………………..</text:span></text:p>
      <text:p text:style-name="P81"><text:span text:style-name="T82"><text:s text:c="103"/></text:span><text:span text:style-name="T83"><text:s text:c="8"/>(data i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Calibri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fo:font-weight="bold" style:font-weight-asian="bold" fo:font-size="10pt" style:font-size-asian="10pt" style:font-size-complex="10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ika Szulborska</meta:initial-creator>
    <dc:creator>Angel</dc:creator>
    <meta:creation-date>2026-04-21T06:20:00Z</meta:creation-date>
    <dc:date>2026-05-10T12:13:00Z</dc:date>
    <meta:template xlink:href="Normal" xlink:type="simple"/>
    <meta:editing-cycles>1</meta:editing-cycles>
    <meta:editing-duration>PT720S</meta:editing-duration>
    <meta:document-statistic meta:page-count="1" meta:paragraph-count="4" meta:word-count="352" meta:character-count="2461" meta:row-count="17" meta:non-whitespace-character-count="2113"/>
  </office:meta>
</office:document-meta>
</file>